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0.042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661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3" style:family="table-cell" style:parent-style-name="Excel_5f_BuiltIn_5f_Comma" style:data-style-name="N12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Excel_5f_BuiltIn_5f_Comma" style:data-style-name="N12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48" style:family="table-cell" style:parent-style-name="Excel_5f_BuiltIn_5f_Comma" style:data-style-name="N12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9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 style:data-style-name="N12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21">
      <style:table-cell-properties style:glyph-orientation-vertical="0" fo:border-bottom="0.31pt solid #3c3c3c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2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4" office:value-type="string">
            <text:p>SINISTRA ECOLOGIA LIBERTA'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Struttura territoriale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RENDICONTO DELL’ESERCIZIO 1/1/2011 – 31/12/2011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(importi in unità di Euro)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STATO PATRIMONIALE</text:p>
          </table:table-cell>
          <table:table-cell table:number-columns-repeated="10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ATTIVITA’</text:p>
          </table:table-cell>
          <table:table-cell table:style-name="ce38" office:value-type="date" office:date-value="2011-12-31">
            <text:p>31/12/2011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 office:value-type="string">
            <text:p>Crediti:</text:p>
          </table:table-cell>
          <table:table-cell table:style-name="ce39"/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9" office:value-type="string" office:string-value="crediti da SEL nazionale">
            <text:p><text:s/>crediti da SEL nazionale 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style-name="ce66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0" office:value-type="string">
            <text:p><text:s/>crediti da altre Strutture SEL: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0" office:value-type="string">
            <text:p><text:s/>crediti per versamenti eletti:</text:p>
          </table:table-cell>
          <table:table-cell table:style-name="ce40" office:value-type="float" office:value="0">
            <text:p><text:s/>-00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0" office:value-type="string">
            <text:p><text:s/>crediti diversi: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1" office:value-type="string">
            <text:p>Totale Crediti</text:p>
          </table:table-cell>
          <table:table-cell table:style-name="ce41" table:formula="of:=SUM([.C8:.C11])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2" office:value-type="string">
            <text:p>Disponibilità Liquida:</text:p>
          </table:table-cell>
          <table:table-cell table:style-name="ce40"/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0" office:value-type="string">
            <text:p><text:s/>depositi bancari e postali</text:p>
          </table:table-cell>
          <table:table-cell table:style-name="ce42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0" office:value-type="string">
            <text:p><text:s/>denaro e valori in cassa</text:p>
          </table:table-cell>
          <table:table-cell table:style-name="ce42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3" office:value-type="string">
            <text:p>Totale Disponibilità Liquida</text:p>
          </table:table-cell>
          <table:table-cell table:style-name="ce43" table:formula="of:=SUM([.C14:.C15])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4" office:value-type="string">
            <text:p>TOTALE ATTIVITA’</text:p>
          </table:table-cell>
          <table:table-cell table:style-name="ce44" table:formula="of:=SUM([.C12]+[.C16])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4">
          <table:table-cell table:style-name="ce2"/>
          <table:table-cell table:style-name="ce15"/>
          <table:table-cell table:style-name="ce45"/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6" office:value-type="string">
            <text:p>PASSIVITA’</text:p>
          </table:table-cell>
          <table:table-cell table:style-name="ce38" office:value-type="date" office:date-value="2011-12-31">
            <text:p>31/12/2011</text:p>
          </table:table-cell>
          <table:table-cell table:style-name="ce56"/>
          <table:table-cell table:number-columns-repeated="1020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17" office:value-type="string">
            <text:p>Patrimonio netto:</text:p>
          </table:table-cell>
          <table:table-cell table:style-name="ce46"/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0" office:value-type="string">
            <text:p><text:s/>avanzo patrimoniale</text:p>
          </table:table-cell>
          <table:table-cell table:style-name="ce47"/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0" office:value-type="string">
            <text:p><text:s/>disavanzo patrimoniale</text:p>
          </table:table-cell>
          <table:table-cell table:style-name="ce42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0" office:value-type="string">
            <text:p><text:s text:c="2"/>avanzo dell'esercizio</text:p>
          </table:table-cell>
          <table:table-cell table:style-name="ce42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6">
          <table:table-cell table:style-name="ce2" office:value-type="float" office:value="18">
            <text:p>18</text:p>
          </table:table-cell>
          <table:table-cell table:style-name="ce10" office:value-type="string">
            <text:p><text:s/>disavanzo dell’esercizio</text:p>
          </table:table-cell>
          <table:table-cell table:style-name="ce48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3" office:value-type="string">
            <text:p>Totale Patrimonio Netto</text:p>
          </table:table-cell>
          <table:table-cell table:style-name="ce49" table:formula="of:=SUM([.C21:.C24])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8" office:value-type="string">
            <text:p>Trattamento di fine rapporto lavoro subordinato</text:p>
          </table:table-cell>
          <table:table-cell table:style-name="ce5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7">
          <table:table-cell table:style-name="ce2" office:value-type="float" office:value="21">
            <text:p>21</text:p>
          </table:table-cell>
          <table:table-cell table:style-name="ce8" office:value-type="string">
            <text:p>Debiti:</text:p>
          </table:table-cell>
          <table:table-cell table:style-name="ce40"/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9" office:value-type="string">
            <text:p><text:s/>debiti verso banche: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/>
          <table:table-cell table:style-name="ce19" office:value-type="string">
            <text:p><text:s/>debiti verso altri finanziatori:</text:p>
          </table:table-cell>
          <table:table-cell table:style-name="ce40"/>
          <table:table-cell table:style-name="ce56"/>
          <table:table-cell table:number-columns-repeated="1020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19" office:value-type="string">
            <text:p><text:s/>debiti verso fornitori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8">
          <table:table-cell table:style-name="ce2" office:value-type="float" office:value="25">
            <text:p>25</text:p>
          </table:table-cell>
          <table:table-cell table:style-name="ce19" office:value-type="string">
            <text:p><text:s/>debiti verso altre Strutture SEL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19" office:value-type="string">
            <text:p><text:s/>debiti tributari: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19" office:value-type="string">
            <text:p><text:s/>debiti verso Istituti di Previdenza e sicurezza sociale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19" office:value-type="string">
            <text:p><text:s/>altri debiti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0" office:value-type="string">
            <text:p>Totale Debiti</text:p>
          </table:table-cell>
          <table:table-cell table:style-name="ce43" table:formula="of:=SUM([.C28:.C34])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1" office:value-type="string">
            <text:p>TOTALE PASSIVITA’</text:p>
          </table:table-cell>
          <table:table-cell table:style-name="ce44" table:formula="of:=SUM([.C26:.C35])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/>
          <table:table-cell table:style-name="ce22"/>
          <table:table-cell table:style-name="ce51"/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CONTI D’ORDINE:</text:p>
          </table:table-cell>
          <table:table-cell table:style-name="ce52" office:value-type="date" office:date-value="2011-12-31">
            <text:p>31/12/2011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0" office:value-type="string">
            <text:p><text:s/>fideiussioni a/da terzi</text:p>
          </table:table-cell>
          <table:table-cell table:style-name="ce53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0" office:value-type="string">
            <text:p><text:s/>garanzie (pegni, ipoteche) a/da terzi</text:p>
          </table:table-cell>
          <table:table-cell table:style-name="ce53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23" office:value-type="string">
            <text:p>TOTALE CONTI D’ORDINE</text:p>
          </table:table-cell>
          <table:table-cell table:style-name="ce54" table:formula="of:=SUM([.C39:.C40])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9">
          <table:table-cell/>
          <table:table-cell table:style-name="ce22"/>
          <table:table-cell table:style-name="ce55"/>
          <table:table-cell table:style-name="ce56"/>
          <table:table-cell table:number-columns-repeated="1020"/>
        </table:table-row>
        <table:table-row table:style-name="ro7">
          <table:table-cell/>
          <table:table-cell table:style-name="ce24" office:value-type="string">
            <text:p>CONTO ECONOMICO</text:p>
          </table:table-cell>
          <table:table-cell table:style-name="ce56" table:number-columns-repeated="2"/>
          <table:table-cell table:number-columns-repeated="1020"/>
        </table:table-row>
        <table:table-row table:style-name="ro7">
          <table:table-cell table:style-name="ce3" office:value-type="float" office:value="35">
            <text:p>35</text:p>
          </table:table-cell>
          <table:table-cell table:style-name="ce25" office:value-type="string">
            <text:p>A) Proventi della gestione caratteristica</text:p>
          </table:table-cell>
          <table:table-cell table:style-name="ce38" office:value-type="date" office:date-value="2011-12-31">
            <text:p>31/12/2011</text:p>
          </table:table-cell>
          <table:table-cell table:style-name="ce56"/>
          <table:table-cell table:number-columns-repeated="102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26" office:value-type="string">
            <text:p>1.<text:span text:style-name="T1"> Contributi da tesseramento</text:span></text:p>
          </table:table-cell>
          <table:table-cell table:style-name="ce39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8" office:value-type="string">
            <text:p>2. <text:span text:style-name="T1">Erogazioni liberali da eletti e/o nominati istituzionali</text:span>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8" office:value-type="string">
            <text:p>3.<text:span text:style-name="T1"> Altre contribuzioni:</text:span></text:p>
          </table:table-cell>
          <table:table-cell table:style-name="ce40" table:formula="of:=SUM([.C48:.C49])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27" office:value-type="string">
            <text:p><text:s text:c="2"/>a.<text:span text:style-name="T1"> di cui contribuzioni da persone fisiche</text:span></text:p>
          </table:table-cell>
          <table:table-cell table:style-name="ce42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9" office:value-type="string">
            <text:p><text:s text:c="2"/><text:span text:style-name="T2">b.</text:span><text:span text:style-name="T1"> di cui contribuzioni da persone giuridiche/associazioni</text:span>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8" office:value-type="string">
            <text:p>4.<text:span text:style-name="T1"> Feste</text:span>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8" office:value-type="string">
            <text:p>5.<text:span text:style-name="T1"> Contributi da altre strutture di SEL</text:span>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28" office:value-type="string">
            <text:p>6. <text:span text:style-name="T3">Altri proventi </text:span></text:p>
          </table:table-cell>
          <table:table-cell table:style-name="ce57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29" office:value-type="string">
            <text:p>Totale Proventi della gestione caratteristica <text:span text:style-name="T4">(A)</text:span></text:p>
          </table:table-cell>
          <table:table-cell table:style-name="ce58" table:formula="of:=SUM([.C45]+[.C46]+[.C47]+[.C50]+[.C51]+[.C52])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/>
          <table:table-cell table:style-name="ce30"/>
          <table:table-cell table:style-name="ce59"/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25" office:value-type="string">
            <text:p>B) Oneri della gestione caratteristica</text:p>
          </table:table-cell>
          <table:table-cell table:style-name="ce38" office:value-type="date" office:date-value="2011-12-31">
            <text:p>31/12/2011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12" office:value-type="string">
            <text:p>1.<text:span text:style-name="T1"> Per acquisti di beni</text:span></text:p>
          </table:table-cell>
          <table:table-cell table:style-name="ce39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12" office:value-type="string">
            <text:p>2.<text:span text:style-name="T1"> Per servizi</text:span>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31" office:value-type="string">
            <text:p>spese ordinarie (affitti, utenze, ecc)</text:p>
          </table:table-cell>
          <table:table-cell table:style-name="ce40"/>
          <table:table-cell table:style-name="ce56"/>
          <table:table-cell table:style-name="ce66"/>
          <table:table-cell table:number-columns-repeated="1019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31" office:value-type="string">
            <text:p>costo CO.PRO e collaborazioni occasionali</text:p>
          </table:table-cell>
          <table:table-cell table:style-name="ce40"/>
          <table:table-cell table:style-name="ce56"/>
          <table:table-cell table:number-columns-repeated="1020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2" office:value-type="string">
            <text:p>3. <text:span text:style-name="T1">Per il personale:</text:span></text:p>
          </table:table-cell>
          <table:table-cell table:style-name="ce40"/>
          <table:table-cell table:style-name="ce56"/>
          <table:table-cell table:number-columns-repeated="1020"/>
        </table:table-row>
        <table:table-row table:style-name="ro10">
          <table:table-cell table:style-name="ce3" office:value-type="float" office:value="51">
            <text:p>51</text:p>
          </table:table-cell>
          <table:table-cell table:style-name="ce10" office:value-type="string">
            <text:p><text:s text:c="4"/><text:span text:style-name="T2">a.</text:span><text:span text:style-name="T1"> stipendi</text:span></text:p>
          </table:table-cell>
          <table:table-cell table:style-name="ce42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11">
          <table:table-cell table:style-name="ce3" office:value-type="float" office:value="52">
            <text:p>52</text:p>
          </table:table-cell>
          <table:table-cell table:style-name="ce10" office:value-type="string">
            <text:p><text:s text:c="4"/><text:span text:style-name="T2">b.</text:span><text:span text:style-name="T1"> oneri sociali</text:span></text:p>
          </table:table-cell>
          <table:table-cell table:style-name="ce42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10" office:value-type="string">
            <text:p><text:s text:c="4"/><text:span text:style-name="T2">c.</text:span><text:span text:style-name="T1"> trattamento di fine rapporto</text:span></text:p>
          </table:table-cell>
          <table:table-cell table:style-name="ce42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10" office:value-type="string">
            <text:p><text:s text:c="4"/><text:span text:style-name="T2">d.</text:span><text:span text:style-name="T1"> trattamento di quiescenza e simili</text:span></text:p>
          </table:table-cell>
          <table:table-cell table:style-name="ce42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10" office:value-type="string">
            <text:p><text:s text:c="4"/><text:span text:style-name="T2">e.</text:span><text:span text:style-name="T1"> altri costi</text:span></text:p>
          </table:table-cell>
          <table:table-cell table:style-name="ce42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12" office:value-type="string">
            <text:p>4.<text:span text:style-name="T1"> Contributi ad associazioni</text:span>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12" office:value-type="string">
            <text:p>5.<text:span text:style-name="T1"> Contributi ad altre strutture di SEL</text:span></text:p>
          </table:table-cell>
          <table:table-cell table:style-name="ce4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12" office:value-type="string">
            <text:p>6. <text:span text:style-name="T1">Altri oneri</text:span></text:p>
          </table:table-cell>
          <table:table-cell table:style-name="ce60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2" office:value-type="string">
            <text:p>Totale Oneri della gestione caratteristica <text:span text:style-name="T5">(B)</text:span></text:p>
          </table:table-cell>
          <table:table-cell table:style-name="ce61" table:formula="of:=SUM([.C56:.C68])" office:value-type="float" office:value="0">
            <text:p><text:s/>-00 </text:p>
          </table:table-cell>
          <table:table-cell table:style-name="ce56"/>
          <table:table-cell table:number-columns-repeated="1020"/>
        </table:table-row>
        <table:table-row table:style-name="ro2">
          <table:table-cell/>
          <table:table-cell table:style-name="ce15"/>
          <table:table-cell table:style-name="ce62"/>
          <table:table-cell table:style-name="ce56"/>
          <table:table-cell table:number-columns-repeated="1020"/>
        </table:table-row>
        <table:table-row table:style-name="ro12">
          <table:table-cell table:style-name="ce3" office:value-type="float" office:value="60">
            <text:p>60</text:p>
          </table:table-cell>
          <table:table-cell table:style-name="ce33" office:value-type="string">
            <text:p>Risultato economico della gestione caratteristica <text:span text:style-name="T6">(A - B)</text:span></text:p>
          </table:table-cell>
          <table:table-cell table:style-name="ce63" table:formula="of:=[.C53]-[.C69]" office:value-type="float" office:value="0">
            <text:p><text:s/>-00 </text:p>
          </table:table-cell>
          <table:table-cell table:number-columns-repeated="1021"/>
        </table:table-row>
        <table:table-row table:style-name="ro13">
          <table:table-cell table:style-name="ce2"/>
          <table:table-cell table:style-name="ce15"/>
          <table:table-cell table:style-name="ce59"/>
          <table:table-cell table:number-columns-repeated="1021"/>
        </table:table-row>
        <table:table-row table:style-name="ro14">
          <table:table-cell table:style-name="ce2" office:value-type="float" office:value="61">
            <text:p>61</text:p>
          </table:table-cell>
          <table:table-cell table:style-name="ce34" office:value-type="string">
            <text:p>AVANZO/DISAVANZO DELL’ESERCIZIO (A-B)</text:p>
          </table:table-cell>
          <table:table-cell table:style-name="ce64"/>
          <table:table-cell table:number-columns-repeated="1021"/>
        </table:table-row>
        <table:table-row table:style-name="ro15">
          <table:table-cell/>
          <table:table-cell table:style-name="ce35" office:value-type="string">
            <text:p>Luogo lì, data</text:p>
          </table:table-cell>
          <table:table-cell table:number-columns-repeated="1022"/>
        </table:table-row>
        <table:table-row table:style-name="ro13">
          <table:table-cell/>
          <table:table-cell table:style-name="ce36" office:value-type="string">
            <text:p>Il Tesoriere</text:p>
          </table:table-cell>
          <table:table-cell table:number-columns-repeated="1022"/>
        </table:table-row>
        <table:table-row table:style-name="ro13">
          <table:table-cell table:number-columns-repeated="2"/>
          <table:table-cell table:style-name="ce65"/>
          <table:table-cell table:number-columns-repeated="1021"/>
        </table:table-row>
        <table:table-row table:style-name="ro15" table:number-rows-repeated="11">
          <table:table-cell/>
          <table:table-cell table:style-name="ce37" table:number-columns-repeated="2"/>
          <table:table-cell table:number-columns-repeated="1021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>
        <table:table-column table:style-name="co5" table:default-cell-style-name="ce1"/>
        <table:table-column table:style-name="co6" table:number-columns-repeated="1023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99cm" fo:margin-left="1.499cm" fo:margin-right="0.499cm" style:first-page-number="continue" style:scale-to="9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oreria</meta:initial-creator>
    <meta:creation-date>2011-05-05T12:22:11</meta:creation-date>
    <dc:creator>rps</dc:creator>
    <dc:date>2012-05-22T15:11:30</dc:date>
    <meta:print-date>2011-05-04T14:51:25</meta:print-date>
    <meta:document-statistic meta:table-count="2" meta:cell-count="180" meta:object-count="0"/>
    <meta:generator>LibreOffice/3.5$Linux_x86 LibreOffice_project/350m1$Build-2</meta:generator>
  </office:meta>
</office:document-meta>
</file>